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9468f" officeooo:paragraph-rsid="0009468f"/>
    </style:style>
    <style:style style:name="P2" style:family="paragraph" style:parent-style-name="Standard">
      <style:text-properties officeooo:rsid="000a6c50" officeooo:paragraph-rsid="000a6c50"/>
    </style:style>
    <style:style style:name="P3" style:family="paragraph" style:parent-style-name="Standard">
      <style:text-properties officeooo:rsid="000af22d" officeooo:paragraph-rsid="000af22d"/>
    </style:style>
    <style:style style:name="P4" style:family="paragraph" style:parent-style-name="Standard">
      <style:text-properties officeooo:rsid="000bffc5" officeooo:paragraph-rsid="000bffc5"/>
    </style:style>
    <style:style style:name="P5" style:family="paragraph" style:parent-style-name="Standard">
      <style:text-properties officeooo:rsid="000db9d2" officeooo:paragraph-rsid="000db9d2"/>
    </style:style>
    <style:style style:name="P6" style:family="paragraph" style:parent-style-name="Standard">
      <style:text-properties officeooo:rsid="000ebb49" officeooo:paragraph-rsid="000ebb49"/>
    </style:style>
    <style:style style:name="T1" style:family="text">
      <style:text-properties officeooo:rsid="000a6c50"/>
    </style:style>
    <style:style style:name="T2" style:family="text">
      <style:text-properties officeooo:rsid="000af22d"/>
    </style:style>
    <style:style style:name="T3" style:family="text">
      <style:text-properties officeooo:rsid="000bffc5"/>
    </style:style>
    <style:style style:name="T4" style:family="text">
      <style:text-properties officeooo:rsid="000ebb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aalut ! Vous ne l’attendiez plus ! On a cru qu’il était perdu ! Vous pensiez ne jamais plus pouvoir l’entendre ! On a cru qu’il s’agissait d’une légende urbaine, <text:span text:style-name="T1">qu’il n’avait jamais existé, ou encore, qu’on avait plus de chance de voir une promesse électorale respectée que d’en entendre parler à nouveau ! Mais non, vous vous fourvoyiez, car il est là !</text:span></text:p>
      <text:p text:style-name="P1"/>
      <text:p text:style-name="P2">LE DIRECT DE RADIORAGEUSE 2018 !!!</text:p>
      <text:p text:style-name="P2"/>
      <text:p text:style-name="P2">Venez trembler, vous émouvoir, vous marrer e<text:span text:style-name="T2">t</text:span> vous remémorer <text:s/>ces moments précieux ! <text:span text:style-name="T2">Ca va vous mettre des paillettes dans les yeux mais ça fera pas mal !</text:span></text:p>
      <text:p text:style-name="P2"/>
      <text:p text:style-name="P2">Partie 1 :</text:p>
      <text:p text:style-name="P2">- « Jean-Michel passe une mauvaise journée »</text:p>
      <text:p text:style-name="P2">- « Attentat sonore » par des féministes racisé-e-s</text:p>
      <text:p text:style-name="P2"/>
      <text:p text:style-name="P2">Partie 2 : </text:p>
      <text:p text:style-name="P2">- « ratte attaque »</text:p>
      <text:p text:style-name="P2">- groupe pan-bi</text:p>
      <text:p text:style-name="P2">- mouvement « prenons la ville » à Genève et féministe avec le GAP</text:p>
      <text:p text:style-name="P2">- lutte anti-raciste avec « outrage » à Lau<text:span text:style-name="T2">s</text:span>anne</text:p>
      <text:p text:style-name="P2"/>
      <text:p text:style-name="P3">Partie 3 :</text:p>
      <text:p text:style-name="P3">- l’horoscope</text:p>
      <text:p text:style-name="P3">- «  le racisme existe aussi en Algérie » avec Sonia</text:p>
      <text:p text:style-name="P3">- texte en musique de Mia</text:p>
      <text:p text:style-name="P3"/>
      <text:p text:style-name="P3">Partie 4 :</text:p>
      <text:p text:style-name="P3">- « Hey, j’ai envie de leur dire que c’est important... »</text:p>
      <text:p text:style-name="P3">- lecture de « Blanche tire sa révérence » de Barbara Neely avec Roxanne.</text:p>
      <text:p text:style-name="P3"/>
      <text:p text:style-name="P3">Et tous ça enrobé d’innombrables musiques dont on a pas tous les nom parce que en plus ils sont pas tous présentés bravo les collègues !</text:p>
      <text:p text:style-name="P3"/>
      <text:p text:style-name="P3">- Jarina de Marco - « Tigre »</text:p>
      <text:p text:style-name="P3">- Reverie - « Black Heart »</text:p>
      <text:p text:style-name="P3">- Petra Pied de Biche - « Boniche »</text:p>
      <text:p text:style-name="P3">- Aja - « Brujeria » (FEAT Mitch Ferrino)</text:p>
      <text:p text:style-name="P3">- « Bibifoc »</text:p>
      <text:p text:style-name="P3">- <text:span text:style-name="T3">Niagara - « Quand la ville dort »</text:span></text:p>
      <text:p text:style-name="P3">- <text:span text:style-name="T3">Princess Nokia - « Tomboy »</text:span></text:p>
      <text:p text:style-name="P3">- <text:span text:style-name="T3">Shiloh - « Dyke City » (Rack City Remix)</text:span></text:p>
      <text:p text:style-name="P3">- <text:span text:style-name="T3">Sianna - « Sur la tête de Marine le Pen »</text:span></text:p>
      <text:p text:style-name="P3">- <text:span text:style-name="T3">Lylice - « 28 ème jour »</text:span></text:p>
      <text:p text:style-name="P3">- <text:span text:style-name="T3">Tshegue - « Muanapoto »</text:span></text:p>
      <text:p text:style-name="P3">- <text:span text:style-name="T3">Mona Haydar - « Hijabi »</text:span></text:p>
      <text:p text:style-name="P3">…</text:p>
      <text:p text:style-name="P3"/>
      <text:p text:style-name="P4">Et plein d’autres pépites !</text:p>
      <text:p text:style-name="P4">Allez venez, laissez-vous embarquer dans la nébuleuse qui n’a pas finie de briller !</text:p>
      <text:p text:style-name="P4">Bonne écou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7T01:58:59.500408420</meta:creation-date>
    <dc:date>2020-11-17T02:55:55.740602697</dc:date>
    <meta:editing-duration>PT35M8S</meta:editing-duration>
    <meta:editing-cycles>4</meta:editing-cycles>
    <meta:generator>LibreOffice/6.1.5.2$Linux_X86_64 LibreOffice_project/10$Build-2</meta:generator>
    <meta:document-statistic meta:table-count="0" meta:image-count="0" meta:object-count="0" meta:page-count="1" meta:paragraph-count="35" meta:word-count="347" meta:character-count="1681" meta:non-whitespace-character-count="1366"/>
  </office:meta>
</office:document-meta>
</file>